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3"/><text:bookmark-start text:name="__RefHeading___psalm_833_1"/><text:bookmark-start text:name="psalm_833"/>Psalm 83:3<text:bookmark-end text:name="__RefHeading___psalm_833_1"/><text:bookmark-end text:name="psalm_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lay crafty plans against your people; they consult together against your treasured on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cunning they conspire against your people; they plot against those you ch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devise crafty schemes against your people; they conspire against your precious o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τεπανουργεύσαντο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taken crafty counsel against thy people, and consulted against thy hidden on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2" text:style-name="Internet_20_link" text:visited-style-name="Visited_20_Internet_20_Link">Psalm 83:2</text:a> ← Psalm 83:3 → <text:a xlink:type="simple" xlink:href="https://groveserver.com/bible/doku.php?id=psalm_83:4" text:style-name="Internet_20_link" text:visited-style-name="Visited_20_Internet_20_Link">Psalm 8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12</meta:creation-date>
    <dc:creator>Generated</dc:creator>
    <dc:date>2025-11-09T21::49:12</dc:date>
    <dc:language>en-US</dc:language>
    <meta:editing-cycles>1</meta:editing-cycles>
    <meta:editing-duration>PT0S</meta:editing-duration>
    <dc:title>psalm_83:3</dc:title>
  </office:meta>
</office:document-meta>
</file>