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4"/><text:bookmark-start text:name="__RefHeading___psalm_834_1"/><text:bookmark-start text:name="psalm_834"/>Psalm 83:4<text:bookmark-end text:name="__RefHeading___psalm_834_1"/><text:bookmark-end text:name="psalm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y, “Come, let us wipe them out as a nation; let the name of Israel be remembered no mor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” they say, “let us destroy them as a nation, that the name of Israel be remembered no mo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,” they say, “let us wipe out Israel as a nation. We will destroy the very memory of its existen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ἐξολεθρεύσωμ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said, Come, and let us cut them off from being a nation; that the name of Israel may be no more in rememb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3" text:style-name="Internet_20_link" text:visited-style-name="Visited_20_Internet_20_Link">Psalm 83:3</text:a> ← Psalm 83:4 → <text:a xlink:type="simple" xlink:href="https://groveserver.com/bible/doku.php?id=psalm_83:5" text:style-name="Internet_20_link" text:visited-style-name="Visited_20_Internet_20_Link">Psalm 8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6:35</meta:creation-date>
    <dc:creator>Generated</dc:creator>
    <dc:date>2025-11-11T10::16:35</dc:date>
    <dc:language>en-US</dc:language>
    <meta:editing-cycles>1</meta:editing-cycles>
    <meta:editing-duration>PT0S</meta:editing-duration>
    <dc:title>psalm_83:4</dc:title>
  </office:meta>
</office:document-meta>
</file>