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5"/><text:bookmark-start text:name="__RefHeading___psalm_835_1"/><text:bookmark-start text:name="psalm_835"/>Psalm 83:5<text:bookmark-end text:name="__RefHeading___psalm_835_1"/><text:bookmark-end text:name="psalm_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conspire with one accord; against you they make a covenant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one mind they plot together; they form an alliance against you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is was their unanimous decision. They signed a treaty as allies against you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ὁμονοίᾳ       διέθε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have consulted together with one consent: they are confederate against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4" text:style-name="Internet_20_link" text:visited-style-name="Visited_20_Internet_20_Link">Psalm 83:4</text:a> ← Psalm 83:5 → <text:a xlink:type="simple" xlink:href="https://groveserver.com/bible/doku.php?id=psalm_83:6" text:style-name="Internet_20_link" text:visited-style-name="Visited_20_Internet_20_Link">Psalm 8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16</meta:creation-date>
    <dc:creator>Generated</dc:creator>
    <dc:date>2025-11-04T13::45:16</dc:date>
    <dc:language>en-US</dc:language>
    <meta:editing-cycles>1</meta:editing-cycles>
    <meta:editing-duration>PT0S</meta:editing-duration>
    <dc:title>psalm_83:5</dc:title>
  </office:meta>
</office:document-meta>
</file>