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6"/><text:bookmark-start text:name="__RefHeading___psalm_836_1"/><text:bookmark-start text:name="psalm_836"/>Psalm 83:6<text:bookmark-end text:name="__RefHeading___psalm_836_1"/><text:bookmark-end text:name="psalm_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ents of Edom and the Ishmaelites, Moab and the Hagr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nts of Edom and the Ishmaelites, of Moab and the Hagr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Edomites and Ishmaelites; Moabites and Hagrite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δουμαίων   Ισμαηλῖται Μωαβ   Αγαρηνο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abernacles of Edom, and the Ishmaelites; of Moab, and the Hagaren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5" text:style-name="Internet_20_link" text:visited-style-name="Visited_20_Internet_20_Link">Psalm 83:5</text:a> ← Psalm 83:6 → <text:a xlink:type="simple" xlink:href="https://groveserver.com/bible/doku.php?id=psalm_83:7" text:style-name="Internet_20_link" text:visited-style-name="Visited_20_Internet_20_Link">Psalm 8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34</meta:creation-date>
    <dc:creator>Generated</dc:creator>
    <dc:date>2025-11-11T07::51:34</dc:date>
    <dc:language>en-US</dc:language>
    <meta:editing-cycles>1</meta:editing-cycles>
    <meta:editing-duration>PT0S</meta:editing-duration>
    <dc:title>psalm_83:6</dc:title>
  </office:meta>
</office:document-meta>
</file>