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7"/><text:bookmark-start text:name="__RefHeading___psalm_837_1"/><text:bookmark-start text:name="psalm_837"/>Psalm 83:7<text:bookmark-end text:name="__RefHeading___psalm_837_1"/><text:bookmark-end text:name="psalm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bal and Ammon and Amalek, Philistia with the inhabitants of Tyr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bal, Ammon and Amalek, Philistia, with the people of Ty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balites, Ammonites, and Amalekites; and people from Philistia and Ty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βαλ  Αμμων  Αμαληκ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bal, and Ammon, and Amalek; the Philistines with the inhabitants of Ty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6" text:style-name="Internet_20_link" text:visited-style-name="Visited_20_Internet_20_Link">Psalm 83:6</text:a> ← Psalm 83:7 → <text:a xlink:type="simple" xlink:href="https://groveserver.com/bible/doku.php?id=psalm_83:8" text:style-name="Internet_20_link" text:visited-style-name="Visited_20_Internet_20_Link">Psalm 8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9</meta:creation-date>
    <dc:creator>Generated</dc:creator>
    <dc:date>2025-11-10T10::05:59</dc:date>
    <dc:language>en-US</dc:language>
    <meta:editing-cycles>1</meta:editing-cycles>
    <meta:editing-duration>PT0S</meta:editing-duration>
    <dc:title>psalm_83:7</dc:title>
  </office:meta>
</office:document-meta>
</file>