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9"/><text:bookmark-start text:name="__RefHeading___psalm_839_1"/><text:bookmark-start text:name="psalm_839"/>Psalm 83:9<text:bookmark-end text:name="__RefHeading___psalm_839_1"/><text:bookmark-end text:name="psalm_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to them as you did to Midian, as to Sisera and Jabin at the river Kish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to them as you did to Midian, as you did to Sisera and Jabin at the river Kish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to them as you did to the Midianites and as you did to Sisera and Jabin at the Kishon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αδιαμ   Σισαρα   Ιαβιν   χειμάρρῳ Κισ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 unto them as unto the Midianites; as to Sisera, as to Jabin, at the brook of Kis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8" text:style-name="Internet_20_link" text:visited-style-name="Visited_20_Internet_20_Link">Psalm 83:8</text:a> ← Psalm 83:9 → <text:a xlink:type="simple" xlink:href="https://groveserver.com/bible/doku.php?id=psalm_83:10" text:style-name="Internet_20_link" text:visited-style-name="Visited_20_Internet_20_Link">Psalm 8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5:15</meta:creation-date>
    <dc:creator>Generated</dc:creator>
    <dc:date>2025-11-10T12::45:15</dc:date>
    <dc:language>en-US</dc:language>
    <meta:editing-cycles>1</meta:editing-cycles>
    <meta:editing-duration>PT0S</meta:editing-duration>
    <dc:title>psalm_83:9</dc:title>
  </office:meta>
</office:document-meta>
</file>