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4"/><text:bookmark-start text:name="__RefHeading___psalm_84_1"/><text:bookmark-start text:name="psalm_84"/>Psalm 84<text:bookmark-end text:name="__RefHeading___psalm_84_1"/><text:bookmark-end text:name="psalm_84"/></text:h>
      <text:p text:style-name="Text_20_body">Verses: | <text:a xlink:type="simple" xlink:href="https://groveserver.com/bible/doku.php?id=psalm_84:1" text:style-name="Internet_20_link" text:visited-style-name="Visited_20_Internet_20_Link">1</text:a> | <text:a xlink:type="simple" xlink:href="https://groveserver.com/bible/doku.php?id=psalm_84:2" text:style-name="Internet_20_link" text:visited-style-name="Visited_20_Internet_20_Link">2</text:a> | <text:a xlink:type="simple" xlink:href="https://groveserver.com/bible/doku.php?id=psalm_84:3" text:style-name="Internet_20_link" text:visited-style-name="Visited_20_Internet_20_Link">3</text:a> | <text:a xlink:type="simple" xlink:href="https://groveserver.com/bible/doku.php?id=psalm_84:4" text:style-name="Internet_20_link" text:visited-style-name="Visited_20_Internet_20_Link">4</text:a> | <text:a xlink:type="simple" xlink:href="https://groveserver.com/bible/doku.php?id=psalm_84:5" text:style-name="Internet_20_link" text:visited-style-name="Visited_20_Internet_20_Link">5</text:a> | <text:a xlink:type="simple" xlink:href="https://groveserver.com/bible/doku.php?id=psalm_84:6" text:style-name="Internet_20_link" text:visited-style-name="Visited_20_Internet_20_Link">6</text:a> | <text:a xlink:type="simple" xlink:href="https://groveserver.com/bible/doku.php?id=psalm_84:7" text:style-name="Internet_20_link" text:visited-style-name="Visited_20_Internet_20_Link">7</text:a> | <text:a xlink:type="simple" xlink:href="https://groveserver.com/bible/doku.php?id=psalm_84:8" text:style-name="Internet_20_link" text:visited-style-name="Visited_20_Internet_20_Link">8</text:a> | <text:a xlink:type="simple" xlink:href="https://groveserver.com/bible/doku.php?id=psalm_84:9" text:style-name="Internet_20_link" text:visited-style-name="Visited_20_Internet_20_Link">9</text:a> | <text:a xlink:type="simple" xlink:href="https://groveserver.com/bible/doku.php?id=psalm_84:10" text:style-name="Internet_20_link" text:visited-style-name="Visited_20_Internet_20_Link">10</text:a> | <text:a xlink:type="simple" xlink:href="https://groveserver.com/bible/doku.php?id=psalm_84:11" text:style-name="Internet_20_link" text:visited-style-name="Visited_20_Internet_20_Link">11</text:a> | <text:a xlink:type="simple" xlink:href="https://groveserver.com/bible/doku.php?id=psalm_84:12" text:style-name="Internet_20_link" text:visited-style-name="Visited_20_Internet_20_Link">12</text:a> | <text:a xlink:type="simple" xlink:href="https://groveserver.com/bible/doku.php?id=psalm_84:13" text:style-name="Internet_20_link" text:visited-style-name="Visited_20_Internet_20_Link">13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4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לָהּ֮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ל֥וֹ בָ֑ךְ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בָּֽךְ</text:p>
         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: ACCORDING TO THE GITTITH. A PSALM OF THE SONS OF KORAH. How lovely is your dwelling place, O LORD of host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y soul longs, yes, faints for the courts of the LORD; my heart and flesh sing for joy to the living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ven the sparrow finds a home, and the swallow a nest for herself, where she may lay her young, at your altars, O LORD of hosts, my King and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lessed are those who dwell in your house, ever singing your praise!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lessed are those whose strength is in you, in whose heart are the highways to Z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s they go through the Valley of Baca they make it a place of springs; the early rain also covers it with poo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y go from strength to strength; each one appears before God in Z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O LORD God of hosts, hear my prayer; give ear, O God of Jacob!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ehold our shield, O God; look on the face of your anointe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a day in your courts is better than a thousand elsewhere. I would rather be a doorkeeper in the house of my God than dwell in the tents of wicked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the LORD God is a sun and shield; the LORD bestows favor and honor. No good thing does he withhold from those who walk upright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O LORD of hosts, blessed is the one who trusts in you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3" text:style-name="Internet_20_link" text:visited-style-name="Visited_20_Internet_20_Link">13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ow lovely is your dwelling place, O LORD Almighty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y soul yearns, even faints, for the courts of the LORD; my heart and my flesh cry out for the living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ven the sparrow has found a home, and the swallow a nest for herself, where she may have her young- a place near your altar, O LORD Almighty, my King and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lessed are those who dwell in your house; they are ever praising you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lessed are those whose strength is in you, who have set their hearts on pilgrima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s they pass through the Valley of Baca, they make it a place of springs; the autumn rains also cover it with poo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y go from strength to strength, till each appears before God in Z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ar my prayer, O LORD God Almighty; listen to me, O God of Jacob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Look upon our shield, O God; look with favor on your anointed 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etter is one day in your courts than a thousand elsewhere; I would rather be a doorkeeper in the house of my God than dwell in the tents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the LORD God is a sun and shield; the LORD bestows favor and honor; no good thing does he withhold from those whose walk is blamel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O LORD Almighty, blessed is the man who trusts in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3" text:style-name="Internet_20_link" text:visited-style-name="Visited_20_Internet_20_Link">13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ow lovely is your dwelling place, O LORD of Heaven's Ar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long, yes, I faint with longing to enter the courts of the LORD. With my whole being, body and soul, I will shout joyfully to the living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ven the sparrow finds a home, and the swallow builds her nest and raises her young at a place near your altar, O LORD of Heaven's Armies, my King and my Go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at joy for those who can live in your house, always singing your praises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at joy for those whose strength comes from the LORD, who have set their minds on a pilgrimage to Jerusal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en they walk through the Valley of Weeping, it will become a place of refreshing springs. The autumn rains will clothe it with bless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y will continue to grow stronger, and each of them will appear before God in Jerusal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O LORD God of Heaven's Armies, hear my prayer. Listen, O God of Jacob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 God, look with favor upon the king, our shield! Show favor to the one you have anoin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 single day in your courts is better than a thousand anywhere else! I would rather be a gatekeeper in the house of my God than live the good life in the homes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the LORD God is our sun and our shield. He gives us grace and glory. The LORD will withhold no good thing from those who do what is r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O LORD of Heaven's Armies, what joy for those who trust in you. For the choir director: A psalm of the descendants of Kor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3" text:style-name="Internet_20_link" text:visited-style-name="Visited_20_Internet_20_Link">13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  Κορε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          ἠγαλλιάσαντο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 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 ἀναβάσεις     διέθετο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κοιλάδι  κλαυθμῶνος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   Σιω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  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ὑπερασπιστὰ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κρείσσων         ἐξελεξάμην παραρριπτεῖσθαι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      στερήσει      ἀκακίᾳ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3" text:style-name="Internet_20_link" text:visited-style-name="Visited_20_Internet_20_Link">13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ow amiable are thy tabernacles, O LORD of host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y soul longeth, yea, even fainteth for the courts of the LORD: my heart and my flesh crieth out for the living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ea, the sparrow hath found an house, and the swallow a nest for herself, where she may lay her young, even thine altars, O LORD of hosts, my King, and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lessed are they that dwell in thy house: they will be still praising thee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lessed is the man whose strength is in thee; in whose heart are the ways of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o passing through the valley of Baca make it a well; the rain also filleth the poo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y go from strength to strength, every one of them in Zion appeareth before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O LORD God of hosts, hear my prayer: give ear, O God of Jacob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ehold, O God our shield, and look upon the face of thine anoin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a day in thy courts is better than a thousand. I had rather be a doorkeeper in the house of my God, than to dwell in the tents of wicked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the LORD God is a sun and shield: the LORD will give grace and glory: no good thing will he withhold from them that walk upright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O LORD of hosts, blessed is the man that trusteth in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4:13" text:style-name="Internet_20_link" text:visited-style-name="Visited_20_Internet_20_Link">13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3" text:style-name="Internet_20_link" text:visited-style-name="Visited_20_Internet_20_Link">Psalm 83</text:a> ← Psalm 84 → <text:a xlink:type="simple" xlink:href="https://groveserver.com/bible/doku.php?id=psalm_85" text:style-name="Internet_20_link" text:visited-style-name="Visited_20_Internet_20_Link">Psalm 8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05</meta:creation-date>
    <dc:creator>Generated</dc:creator>
    <dc:date>2025-11-08T16::21:05</dc:date>
    <dc:language>en-US</dc:language>
    <meta:editing-cycles>1</meta:editing-cycles>
    <meta:editing-duration>PT0S</meta:editing-duration>
    <dc:title>psalm_84</dc:title>
  </office:meta>
</office:document-meta>
</file>