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1"/><text:bookmark-start text:name="__RefHeading___psalm_841_1"/><text:bookmark-start text:name="psalm_841"/>Psalm 84:1<text:bookmark-end text:name="__RefHeading___psalm_841_1"/><text:bookmark-end text:name="psalm_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THE GITTITH. A PSALM OF THE SONS OF KORAH. How lovely is your dwelling place, O LORD of hos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vely is your dwelling place, O LORD Almight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vely is your dwelling place, O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ορ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amiable are thy tabernacles, O LORD of host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9" text:style-name="Internet_20_link" text:visited-style-name="Visited_20_Internet_20_Link">Psalm 83:19</text:a> ← Psalm 84:1 → <text:a xlink:type="simple" xlink:href="https://groveserver.com/bible/doku.php?id=psalm_84:2" text:style-name="Internet_20_link" text:visited-style-name="Visited_20_Internet_20_Link">Psalm 8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12</meta:creation-date>
    <dc:creator>Generated</dc:creator>
    <dc:date>2025-11-08T22::32:12</dc:date>
    <dc:language>en-US</dc:language>
    <meta:editing-cycles>1</meta:editing-cycles>
    <meta:editing-duration>PT0S</meta:editing-duration>
    <dc:title>psalm_84:1</dc:title>
  </office:meta>
</office:document-meta>
</file>