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12"/><text:bookmark-start text:name="__RefHeading___psalm_8412_1"/><text:bookmark-start text:name="psalm_8412"/>Psalm 84:12<text:bookmark-end text:name="__RefHeading___psalm_8412_1"/><text:bookmark-end text:name="psalm_8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of hosts, blessed is the one who trusts in you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 Almighty, blessed is the man who trusts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of Heaven's Armies, what joy for those who trust in you. For the choir director: A psalm of the descendants of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of hosts, blessed is the man that trusteth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11" text:style-name="Internet_20_link" text:visited-style-name="Visited_20_Internet_20_Link">Psalm 84:11</text:a> ← Psalm 84:12 → <text:a xlink:type="simple" xlink:href="https://groveserver.com/bible/doku.php?id=psalm_84:13" text:style-name="Internet_20_link" text:visited-style-name="Visited_20_Internet_20_Link">Psalm 8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28</meta:creation-date>
    <dc:creator>Generated</dc:creator>
    <dc:date>2025-11-08T15::59:28</dc:date>
    <dc:language>en-US</dc:language>
    <meta:editing-cycles>1</meta:editing-cycles>
    <meta:editing-duration>PT0S</meta:editing-duration>
    <dc:title>psalm_84:12</dc:title>
  </office:meta>
</office:document-meta>
</file>