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4:2"/><text:bookmark-start text:name="__RefHeading___psalm_842_1"/><text:bookmark-start text:name="psalm_842"/>Psalm 84:2<text:bookmark-end text:name="__RefHeading___psalm_842_1"/><text:bookmark-end text:name="psalm_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longs, yes, faints for the courts of the LORD; my heart and flesh sing for joy to the living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ul yearns, even faints, for the courts of the LORD; my heart and my flesh cry out for the living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ng, yes, I faint with longing to enter the courts of the LORD. With my whole being, body and soul, I will shout joyfully to the living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ἠγαλλιάσαν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 longeth, yea, even fainteth for the courts of the LORD: my heart and my flesh crieth out for the liv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4:1" text:style-name="Internet_20_link" text:visited-style-name="Visited_20_Internet_20_Link">Psalm 84:1</text:a> ← Psalm 84:2 → <text:a xlink:type="simple" xlink:href="https://groveserver.com/bible/doku.php?id=psalm_84:3" text:style-name="Internet_20_link" text:visited-style-name="Visited_20_Internet_20_Link">Psalm 8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4" text:style-name="Internet_20_link" text:visited-style-name="Visited_20_Internet_20_Link">Psalm 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8:07</meta:creation-date>
    <dc:creator>Generated</dc:creator>
    <dc:date>2025-11-04T03::38:07</dc:date>
    <dc:language>en-US</dc:language>
    <meta:editing-cycles>1</meta:editing-cycles>
    <meta:editing-duration>PT0S</meta:editing-duration>
    <dc:title>psalm_84:2</dc:title>
  </office:meta>
</office:document-meta>
</file>