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3"/><text:bookmark-start text:name="__RefHeading___psalm_843_1"/><text:bookmark-start text:name="psalm_843"/>Psalm 84:3<text:bookmark-end text:name="__RefHeading___psalm_843_1"/><text:bookmark-end text:name="psalm_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e sparrow finds a home, and the swallow a nest for herself, where she may lay her young, at your altars, O LORD of hosts, my King an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sparrow has found a home, and the swallow a nest for herself, where she may have her young- a place near your altar, O LORD Almighty, my King an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sparrow finds a home, and the swallow builds her nest and raises her young at a place near your altar, O LORD of Heaven's Armies, my King and my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sparrow hath found an house, and the swallow a nest for herself, where she may lay her young, even thine altars, O LORD of hosts, my King, an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2" text:style-name="Internet_20_link" text:visited-style-name="Visited_20_Internet_20_Link">Psalm 84:2</text:a> ← Psalm 84:3 → <text:a xlink:type="simple" xlink:href="https://groveserver.com/bible/doku.php?id=psalm_84:4" text:style-name="Internet_20_link" text:visited-style-name="Visited_20_Internet_20_Link">Psalm 8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7</meta:creation-date>
    <dc:creator>Generated</dc:creator>
    <dc:date>2025-11-08T18::36:57</dc:date>
    <dc:language>en-US</dc:language>
    <meta:editing-cycles>1</meta:editing-cycles>
    <meta:editing-duration>PT0S</meta:editing-duration>
    <dc:title>psalm_84:3</dc:title>
  </office:meta>
</office:document-meta>
</file>