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4:4"/><text:bookmark-start text:name="__RefHeading___psalm_844_1"/><text:bookmark-start text:name="psalm_844"/>Psalm 84:4<text:bookmark-end text:name="__RefHeading___psalm_844_1"/><text:bookmark-end text:name="psalm_8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הּ֮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are those who dwell in your house, ever singing your praise!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are those who dwell in your house; they are ever praising you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joy for those who can live in your house, always singing your praises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are they that dwell in thy house: they will be still praising thee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4:3" text:style-name="Internet_20_link" text:visited-style-name="Visited_20_Internet_20_Link">Psalm 84:3</text:a> ← Psalm 84:4 → <text:a xlink:type="simple" xlink:href="https://groveserver.com/bible/doku.php?id=psalm_84:5" text:style-name="Internet_20_link" text:visited-style-name="Visited_20_Internet_20_Link">Psalm 8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4" text:style-name="Internet_20_link" text:visited-style-name="Visited_20_Internet_20_Link">Psalm 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37</meta:creation-date>
    <dc:creator>Generated</dc:creator>
    <dc:date>2025-11-08T11::29:37</dc:date>
    <dc:language>en-US</dc:language>
    <meta:editing-cycles>1</meta:editing-cycles>
    <meta:editing-duration>PT0S</meta:editing-duration>
    <dc:title>psalm_84:4</dc:title>
  </office:meta>
</office:document-meta>
</file>