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4:5"/><text:bookmark-start text:name="__RefHeading___psalm_845_1"/><text:bookmark-start text:name="psalm_845"/>Psalm 84:5<text:bookmark-end text:name="__RefHeading___psalm_845_1"/><text:bookmark-end text:name="psalm_8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lessed are those whose strength is in you, in whose heart are the highways to Z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lessed are those whose strength is in you, who have set their hearts on pilgrimag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at joy for those whose strength comes from the LORD, who have set their minds on a pilgrimage to Jerusal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ἀναβάσεις     διέθετο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lessed is the man whose strength is in thee; in whose heart are the ways of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4:4" text:style-name="Internet_20_link" text:visited-style-name="Visited_20_Internet_20_Link">Psalm 84:4</text:a> ← Psalm 84:5 → <text:a xlink:type="simple" xlink:href="https://groveserver.com/bible/doku.php?id=psalm_84:6" text:style-name="Internet_20_link" text:visited-style-name="Visited_20_Internet_20_Link">Psalm 84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4" text:style-name="Internet_20_link" text:visited-style-name="Visited_20_Internet_20_Link">Psalm 8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44:22</meta:creation-date>
    <dc:creator>Generated</dc:creator>
    <dc:date>2025-11-09T16::44:22</dc:date>
    <dc:language>en-US</dc:language>
    <meta:editing-cycles>1</meta:editing-cycles>
    <meta:editing-duration>PT0S</meta:editing-duration>
    <dc:title>psalm_84:5</dc:title>
  </office:meta>
</office:document-meta>
</file>