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4:7"/><text:bookmark-start text:name="__RefHeading___psalm_847_1"/><text:bookmark-start text:name="psalm_847"/>Psalm 84:7<text:bookmark-end text:name="__RefHeading___psalm_847_1"/><text:bookmark-end text:name="psalm_8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go from strength to strength; each one appears before God in Z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go from strength to strength, till each appears before God in Z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continue to grow stronger, and each of them will appear before God in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Σι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go from strength to strength, every one of them in Zion appeareth before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4:6" text:style-name="Internet_20_link" text:visited-style-name="Visited_20_Internet_20_Link">Psalm 84:6</text:a> ← Psalm 84:7 → <text:a xlink:type="simple" xlink:href="https://groveserver.com/bible/doku.php?id=psalm_84:8" text:style-name="Internet_20_link" text:visited-style-name="Visited_20_Internet_20_Link">Psalm 84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4" text:style-name="Internet_20_link" text:visited-style-name="Visited_20_Internet_20_Link">Psalm 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31</meta:creation-date>
    <dc:creator>Generated</dc:creator>
    <dc:date>2025-11-08T15::07:31</dc:date>
    <dc:language>en-US</dc:language>
    <meta:editing-cycles>1</meta:editing-cycles>
    <meta:editing-duration>PT0S</meta:editing-duration>
    <dc:title>psalm_84:7</dc:title>
  </office:meta>
</office:document-meta>
</file>