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4:8"/><text:bookmark-start text:name="__RefHeading___psalm_848_1"/><text:bookmark-start text:name="psalm_848"/>Psalm 84:8<text:bookmark-end text:name="__RefHeading___psalm_848_1"/><text:bookmark-end text:name="psalm_8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LORD God of hosts, hear my prayer; give ear, O God of Jacob!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ar my prayer, O LORD God Almighty; listen to me, O God of Jacob.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 God of Heaven's Armies, hear my prayer. Listen, O God of Jacob.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LORD God of hosts, hear my prayer: give ear, O God of Jacob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4:7" text:style-name="Internet_20_link" text:visited-style-name="Visited_20_Internet_20_Link">Psalm 84:7</text:a> ← Psalm 84:8 → <text:a xlink:type="simple" xlink:href="https://groveserver.com/bible/doku.php?id=psalm_84:9" text:style-name="Internet_20_link" text:visited-style-name="Visited_20_Internet_20_Link">Psalm 8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4" text:style-name="Internet_20_link" text:visited-style-name="Visited_20_Internet_20_Link">Psalm 8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4:08</meta:creation-date>
    <dc:creator>Generated</dc:creator>
    <dc:date>2025-11-04T23::04:08</dc:date>
    <dc:language>en-US</dc:language>
    <meta:editing-cycles>1</meta:editing-cycles>
    <meta:editing-duration>PT0S</meta:editing-duration>
    <dc:title>psalm_84:8</dc:title>
  </office:meta>
</office:document-meta>
</file>