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4:9"/><text:bookmark-start text:name="__RefHeading___psalm_849_1"/><text:bookmark-start text:name="psalm_849"/>Psalm 84:9<text:bookmark-end text:name="__RefHeading___psalm_849_1"/><text:bookmark-end text:name="psalm_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 our shield, O God; look on the face of your anointe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upon our shield, O God; look with favor on your anointed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look with favor upon the king, our shield! Show favor to the one you have anoin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ὑπερασπιστὰ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O God our shield, and look upon the face of thine anoi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4:8" text:style-name="Internet_20_link" text:visited-style-name="Visited_20_Internet_20_Link">Psalm 84:8</text:a> ← Psalm 84:9 → <text:a xlink:type="simple" xlink:href="https://groveserver.com/bible/doku.php?id=psalm_84:10" text:style-name="Internet_20_link" text:visited-style-name="Visited_20_Internet_20_Link">Psalm 8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4" text:style-name="Internet_20_link" text:visited-style-name="Visited_20_Internet_20_Link">Psalm 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06</meta:creation-date>
    <dc:creator>Generated</dc:creator>
    <dc:date>2025-11-08T20::20:06</dc:date>
    <dc:language>en-US</dc:language>
    <meta:editing-cycles>1</meta:editing-cycles>
    <meta:editing-duration>PT0S</meta:editing-duration>
    <dc:title>psalm_84:9</dc:title>
  </office:meta>
</office:document-meta>
</file>