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5:1"/><text:bookmark-start text:name="__RefHeading___psalm_851_1"/><text:bookmark-start text:name="psalm_851"/>Psalm 85:1<text:bookmark-end text:name="__RefHeading___psalm_851_1"/><text:bookmark-end text:name="psalm_8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CHOIRMASTER. A PSALM OF THE SONS OF KORAH. LORD, you were favorable to your land; you restored the fortunes of Jacob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showed favor to your land, O LORD; you restored the fortunes of Jacob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RD, you poured out blessings on your land! You restored the fortunes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ορε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ORD, thou hast been favourable unto thy land: thou hast brought back the captivity of Jaco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4:13" text:style-name="Internet_20_link" text:visited-style-name="Visited_20_Internet_20_Link">Psalm 84:13</text:a> ← Psalm 85:1 → <text:a xlink:type="simple" xlink:href="https://groveserver.com/bible/doku.php?id=psalm_85:2" text:style-name="Internet_20_link" text:visited-style-name="Visited_20_Internet_20_Link">Psalm 8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5" text:style-name="Internet_20_link" text:visited-style-name="Visited_20_Internet_20_Link">Psalm 8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08</meta:creation-date>
    <dc:creator>Generated</dc:creator>
    <dc:date>2025-11-07T09::02:08</dc:date>
    <dc:language>en-US</dc:language>
    <meta:editing-cycles>1</meta:editing-cycles>
    <meta:editing-duration>PT0S</meta:editing-duration>
    <dc:title>psalm_85:1</dc:title>
  </office:meta>
</office:document-meta>
</file>