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11"/><text:bookmark-start text:name="__RefHeading___psalm_8511_1"/><text:bookmark-start text:name="psalm_8511"/>Psalm 85:11<text:bookmark-end text:name="__RefHeading___psalm_8511_1"/><text:bookmark-end text:name="psalm_8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aithfulness springs up from the ground, and righteousness looks down from the sk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aithfulness springs forth from the earth, and righteousness looks down from he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th springs up from the earth, and righteousness smiles down from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έτειλεν      διέκυψ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th shall spring out of the earth; and righteousness shall look down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10" text:style-name="Internet_20_link" text:visited-style-name="Visited_20_Internet_20_Link">Psalm 85:10</text:a> ← Psalm 85:11 → <text:a xlink:type="simple" xlink:href="https://groveserver.com/bible/doku.php?id=psalm_85:12" text:style-name="Internet_20_link" text:visited-style-name="Visited_20_Internet_20_Link">Psalm 8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1</meta:creation-date>
    <dc:creator>Generated</dc:creator>
    <dc:date>2025-11-07T05::41:31</dc:date>
    <dc:language>en-US</dc:language>
    <meta:editing-cycles>1</meta:editing-cycles>
    <meta:editing-duration>PT0S</meta:editing-duration>
    <dc:title>psalm_85:11</dc:title>
  </office:meta>
</office:document-meta>
</file>