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13"/><text:bookmark-start text:name="__RefHeading___psalm_8513_1"/><text:bookmark-start text:name="psalm_8513"/>Psalm 85:13<text:bookmark-end text:name="__RefHeading___psalm_8513_1"/><text:bookmark-end text:name="psalm_8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ghteousness will go before him and make his footsteps a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ghteousness goes before him and prepares the way for his ste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ghteousness goes as a herald before him, preparing the way for his steps. A prayer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αβ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ghteousness shall go before him; and shall set us in the way of his ste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12" text:style-name="Internet_20_link" text:visited-style-name="Visited_20_Internet_20_Link">Psalm 85:12</text:a> ← Psalm 85:13 → <text:a xlink:type="simple" xlink:href="https://groveserver.com/bible/doku.php?id=psalm_85:14" text:style-name="Internet_20_link" text:visited-style-name="Visited_20_Internet_20_Link">Psalm 8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5:28</meta:creation-date>
    <dc:creator>Generated</dc:creator>
    <dc:date>2025-11-09T18::25:28</dc:date>
    <dc:language>en-US</dc:language>
    <meta:editing-cycles>1</meta:editing-cycles>
    <meta:editing-duration>PT0S</meta:editing-duration>
    <dc:title>psalm_85:13</dc:title>
  </office:meta>
</office:document-meta>
</file>