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14"/><text:bookmark-start text:name="__RefHeading___psalm_8514_1"/><text:bookmark-start text:name="psalm_8514"/>Psalm 85:14<text:bookmark-end text:name="__RefHeading___psalm_8514_1"/><text:bookmark-end text:name="psalm_8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13" text:style-name="Internet_20_link" text:visited-style-name="Visited_20_Internet_20_Link">Psalm 85:13</text:a> ← Psalm 85:14 → <text:a xlink:type="simple" xlink:href="https://groveserver.com/bible/doku.php?id=psalm_86:1" text:style-name="Internet_20_link" text:visited-style-name="Visited_20_Internet_20_Link">Psalm 8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4:45</meta:creation-date>
    <dc:creator>Generated</dc:creator>
    <dc:date>2025-11-09T06::04:45</dc:date>
    <dc:language>en-US</dc:language>
    <meta:editing-cycles>1</meta:editing-cycles>
    <meta:editing-duration>PT0S</meta:editing-duration>
    <dc:title>psalm_85:14</dc:title>
  </office:meta>
</office:document-meta>
</file>