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2"/><text:bookmark-start text:name="__RefHeading___psalm_852_1"/><text:bookmark-start text:name="psalm_852"/>Psalm 85:2<text:bookmark-end text:name="__RefHeading___psalm_852_1"/><text:bookmark-end text:name="psalm_8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forgave the iniquity of your people; you covered all their sin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forgave the iniquity of your people and covered all their sin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forgave the guilt of your people– yes, you covered all their sin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forgiven the iniquity of thy people, thou hast covered all their sin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1" text:style-name="Internet_20_link" text:visited-style-name="Visited_20_Internet_20_Link">Psalm 85:1</text:a> ← Psalm 85:2 → <text:a xlink:type="simple" xlink:href="https://groveserver.com/bible/doku.php?id=psalm_85:3" text:style-name="Internet_20_link" text:visited-style-name="Visited_20_Internet_20_Link">Psalm 8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41</meta:creation-date>
    <dc:creator>Generated</dc:creator>
    <dc:date>2025-11-04T10::36:41</dc:date>
    <dc:language>en-US</dc:language>
    <meta:editing-cycles>1</meta:editing-cycles>
    <meta:editing-duration>PT0S</meta:editing-duration>
    <dc:title>psalm_85:2</dc:title>
  </office:meta>
</office:document-meta>
</file>