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3"/><text:bookmark-start text:name="__RefHeading___psalm_853_1"/><text:bookmark-start text:name="psalm_853"/>Psalm 85:3<text:bookmark-end text:name="__RefHeading___psalm_853_1"/><text:bookmark-end text:name="psalm_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thdrew all your wrath; you turned from your hot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et aside all your wrath and turned from your fierce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eld back your fury. You kept back your blazing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taken away all thy wrath: thou hast turned thyself from the fierceness of thine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2" text:style-name="Internet_20_link" text:visited-style-name="Visited_20_Internet_20_Link">Psalm 85:2</text:a> ← Psalm 85:3 → <text:a xlink:type="simple" xlink:href="https://groveserver.com/bible/doku.php?id=psalm_85:4" text:style-name="Internet_20_link" text:visited-style-name="Visited_20_Internet_20_Link">Psalm 8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5:46</meta:creation-date>
    <dc:creator>Generated</dc:creator>
    <dc:date>2025-11-08T08::45:46</dc:date>
    <dc:language>en-US</dc:language>
    <meta:editing-cycles>1</meta:editing-cycles>
    <meta:editing-duration>PT0S</meta:editing-duration>
    <dc:title>psalm_85:3</dc:title>
  </office:meta>
</office:document-meta>
</file>