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5:4"/><text:bookmark-start text:name="__RefHeading___psalm_854_1"/><text:bookmark-start text:name="psalm_854"/>Psalm 85:4<text:bookmark-end text:name="__RefHeading___psalm_854_1"/><text:bookmark-end text:name="psalm_8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store us again, O God of our salvation, and put away your indignation toward u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store us again, O God our Savior, and put away your displeasure toward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restore us again, O God of our salvation. Put aside your anger against us once 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urn us, O God of our salvation, and cause thine anger toward us to c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5:3" text:style-name="Internet_20_link" text:visited-style-name="Visited_20_Internet_20_Link">Psalm 85:3</text:a> ← Psalm 85:4 → <text:a xlink:type="simple" xlink:href="https://groveserver.com/bible/doku.php?id=psalm_85:5" text:style-name="Internet_20_link" text:visited-style-name="Visited_20_Internet_20_Link">Psalm 8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5" text:style-name="Internet_20_link" text:visited-style-name="Visited_20_Internet_20_Link">Psalm 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1:33</meta:creation-date>
    <dc:creator>Generated</dc:creator>
    <dc:date>2025-11-07T04::51:33</dc:date>
    <dc:language>en-US</dc:language>
    <meta:editing-cycles>1</meta:editing-cycles>
    <meta:editing-duration>PT0S</meta:editing-duration>
    <dc:title>psalm_85:4</dc:title>
  </office:meta>
</office:document-meta>
</file>