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5"/><text:bookmark-start text:name="__RefHeading___psalm_855_1"/><text:bookmark-start text:name="psalm_855"/>Psalm 85:5<text:bookmark-end text:name="__RefHeading___psalm_855_1"/><text:bookmark-end text:name="psalm_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be angry with us forever? Will you prolong your anger to all generatio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be angry with us forever? Will you prolong your anger through all generation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you be angry with us always? Will you prolong your wrath to all generatio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τενεῖ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be angry with us for ever? wilt thou draw out thine anger to all generatio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4" text:style-name="Internet_20_link" text:visited-style-name="Visited_20_Internet_20_Link">Psalm 85:4</text:a> ← Psalm 85:5 → <text:a xlink:type="simple" xlink:href="https://groveserver.com/bible/doku.php?id=psalm_85:6" text:style-name="Internet_20_link" text:visited-style-name="Visited_20_Internet_20_Link">Psalm 8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08</meta:creation-date>
    <dc:creator>Generated</dc:creator>
    <dc:date>2025-11-10T16::11:08</dc:date>
    <dc:language>en-US</dc:language>
    <meta:editing-cycles>1</meta:editing-cycles>
    <meta:editing-duration>PT0S</meta:editing-duration>
    <dc:title>psalm_85:5</dc:title>
  </office:meta>
</office:document-meta>
</file>