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85:7"/><text:bookmark-start text:name="__RefHeading___psalm_857_1"/><text:bookmark-start text:name="psalm_857"/>Psalm 85:7<text:bookmark-end text:name="__RefHeading___psalm_857_1"/><text:bookmark-end text:name="psalm_8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בָֽךְ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how us your steadfast love, O LORD, and grant us your salvati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how us your unfailing love, O LORD, and grant us your salvati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how us your unfailing love, O LORD, and grant us your salvati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hew us thy mercy, O LORD, and grant us thy salva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85:6" text:style-name="Internet_20_link" text:visited-style-name="Visited_20_Internet_20_Link">Psalm 85:6</text:a> ← Psalm 85:7 → <text:a xlink:type="simple" xlink:href="https://groveserver.com/bible/doku.php?id=psalm_85:8" text:style-name="Internet_20_link" text:visited-style-name="Visited_20_Internet_20_Link">Psalm 85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85" text:style-name="Internet_20_link" text:visited-style-name="Visited_20_Internet_20_Link">Psalm 8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03:55</meta:creation-date>
    <dc:creator>Generated</dc:creator>
    <dc:date>2025-11-09T08::03:55</dc:date>
    <dc:language>en-US</dc:language>
    <meta:editing-cycles>1</meta:editing-cycles>
    <meta:editing-duration>PT0S</meta:editing-duration>
    <dc:title>psalm_85:7</dc:title>
  </office:meta>
</office:document-meta>
</file>