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5:8"/><text:bookmark-start text:name="__RefHeading___psalm_858_1"/><text:bookmark-start text:name="psalm_858"/>Psalm 85:8<text:bookmark-end text:name="__RefHeading___psalm_858_1"/><text:bookmark-end text:name="psalm_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ֽנו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me hear what God the LORD will speak, for he will speak peace to his people, to his saints; but let them not turn back to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isten to what God the LORD will say; he promises peace to his people, his saints- but let them not return to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isten carefully to what God the LORD is saying, for he speaks peace to his faithful people. But let them not return to their foolish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hear what God the LORD will speak: for he will speak peace unto his people, and to his saints: but let them not turn again to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5:7" text:style-name="Internet_20_link" text:visited-style-name="Visited_20_Internet_20_Link">Psalm 85:7</text:a> ← Psalm 85:8 → <text:a xlink:type="simple" xlink:href="https://groveserver.com/bible/doku.php?id=psalm_85:9" text:style-name="Internet_20_link" text:visited-style-name="Visited_20_Internet_20_Link">Psalm 8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5" text:style-name="Internet_20_link" text:visited-style-name="Visited_20_Internet_20_Link">Psalm 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43</meta:creation-date>
    <dc:creator>Generated</dc:creator>
    <dc:date>2025-11-07T07::30:43</dc:date>
    <dc:language>en-US</dc:language>
    <meta:editing-cycles>1</meta:editing-cycles>
    <meta:editing-duration>PT0S</meta:editing-duration>
    <dc:title>psalm_85:8</dc:title>
  </office:meta>
</office:document-meta>
</file>