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85:8:nlt"/>I listen carefully to what God the LORD is saying, for he speaks peace to his faithful people. But let them not return to their foolish way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1::10:23</meta:creation-date>
    <dc:creator>Generated</dc:creator>
    <dc:date>2025-11-05T11::10:23</dc:date>
    <dc:language>en-US</dc:language>
    <meta:editing-cycles>1</meta:editing-cycles>
    <meta:editing-duration>PT0S</meta:editing-duration>
    <dc:title>psalm_85:8:nlt</dc:title>
  </office:meta>
</office:document-meta>
</file>