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9"/><text:bookmark-start text:name="__RefHeading___psalm_859_1"/><text:bookmark-start text:name="psalm_859"/>Psalm 85:9<text:bookmark-end text:name="__RefHeading___psalm_859_1"/><text:bookmark-end text:name="psalm_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his salvation is near to those who fear him, that glory may dwell in ou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his salvation is near those who fear him, that his glory may dwell in ou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his salvation is near to those who fear him, so our land will be filled with his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is salvation is nigh them that fear him; that glory may dwell in ou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8" text:style-name="Internet_20_link" text:visited-style-name="Visited_20_Internet_20_Link">Psalm 85:8</text:a> ← Psalm 85:9 → <text:a xlink:type="simple" xlink:href="https://groveserver.com/bible/doku.php?id=psalm_85:10" text:style-name="Internet_20_link" text:visited-style-name="Visited_20_Internet_20_Link">Psalm 8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33</meta:creation-date>
    <dc:creator>Generated</dc:creator>
    <dc:date>2025-11-09T13::21:33</dc:date>
    <dc:language>en-US</dc:language>
    <meta:editing-cycles>1</meta:editing-cycles>
    <meta:editing-duration>PT0S</meta:editing-duration>
    <dc:title>psalm_85:9</dc:title>
  </office:meta>
</office:document-meta>
</file>