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"/><text:bookmark-start text:name="__RefHeading___psalm_86_1"/><text:bookmark-start text:name="psalm_86"/>Psalm 86<text:bookmark-end text:name="__RefHeading___psalm_86_1"/><text:bookmark-end text:name="psalm_86"/></text:h>
      <text:p text:style-name="Text_20_body">Verses: | <text:a xlink:type="simple" xlink:href="https://groveserver.com/bible/doku.php?id=psalm_86:1" text:style-name="Internet_20_link" text:visited-style-name="Visited_20_Internet_20_Link">1</text:a> | <text:a xlink:type="simple" xlink:href="https://groveserver.com/bible/doku.php?id=psalm_86:2" text:style-name="Internet_20_link" text:visited-style-name="Visited_20_Internet_20_Link">2</text:a> | <text:a xlink:type="simple" xlink:href="https://groveserver.com/bible/doku.php?id=psalm_86:3" text:style-name="Internet_20_link" text:visited-style-name="Visited_20_Internet_20_Link">3</text:a> | <text:a xlink:type="simple" xlink:href="https://groveserver.com/bible/doku.php?id=psalm_86:4" text:style-name="Internet_20_link" text:visited-style-name="Visited_20_Internet_20_Link">4</text:a> | <text:a xlink:type="simple" xlink:href="https://groveserver.com/bible/doku.php?id=psalm_86:5" text:style-name="Internet_20_link" text:visited-style-name="Visited_20_Internet_20_Link">5</text:a> | <text:a xlink:type="simple" xlink:href="https://groveserver.com/bible/doku.php?id=psalm_86:6" text:style-name="Internet_20_link" text:visited-style-name="Visited_20_Internet_20_Link">6</text:a> | <text:a xlink:type="simple" xlink:href="https://groveserver.com/bible/doku.php?id=psalm_86:7" text:style-name="Internet_20_link" text:visited-style-name="Visited_20_Internet_20_Link">7</text:a> | <text:a xlink:type="simple" xlink:href="https://groveserver.com/bible/doku.php?id=psalm_86:8" text:style-name="Internet_20_link" text:visited-style-name="Visited_20_Internet_20_Link">8</text:a> | <text:a xlink:type="simple" xlink:href="https://groveserver.com/bible/doku.php?id=psalm_86:9" text:style-name="Internet_20_link" text:visited-style-name="Visited_20_Internet_20_Link">9</text:a> | <text:a xlink:type="simple" xlink:href="https://groveserver.com/bible/doku.php?id=psalm_86:10" text:style-name="Internet_20_link" text:visited-style-name="Visited_20_Internet_20_Link">10</text:a> | <text:a xlink:type="simple" xlink:href="https://groveserver.com/bible/doku.php?id=psalm_86:11" text:style-name="Internet_20_link" text:visited-style-name="Visited_20_Internet_20_Link">11</text:a> | <text:a xlink:type="simple" xlink:href="https://groveserver.com/bible/doku.php?id=psalm_86:12" text:style-name="Internet_20_link" text:visited-style-name="Visited_20_Internet_20_Link">12</text:a> | <text:a xlink:type="simple" xlink:href="https://groveserver.com/bible/doku.php?id=psalm_86:13" text:style-name="Internet_20_link" text:visited-style-name="Visited_20_Internet_20_Link">13</text:a> | <text:a xlink:type="simple" xlink:href="https://groveserver.com/bible/doku.php?id=psalm_86:14" text:style-name="Internet_20_link" text:visited-style-name="Visited_20_Internet_20_Link">14</text:a> | <text:a xlink:type="simple" xlink:href="https://groveserver.com/bible/doku.php?id=psalm_86:15" text:style-name="Internet_20_link" text:visited-style-name="Visited_20_Internet_20_Link">15</text:a> | <text:a xlink:type="simple" xlink:href="https://groveserver.com/bible/doku.php?id=psalm_86:16" text:style-name="Internet_20_link" text:visited-style-name="Visited_20_Internet_20_Link">16</text:a> | <text:a xlink:type="simple" xlink:href="https://groveserver.com/bible/doku.php?id=psalm_86:17" text:style-name="Internet_20_link" text:visited-style-name="Visited_20_Internet_20_Link">1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RAYER OF DAVID. Incline your ear, O LORD, and answer me, for I am poor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eserve my life, for I am godly; save your servant, who trusts in you- you are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 gracious to me, O Lord, for to you do I cry all th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ladden the soul of your servant, for to you, O Lord, do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you, O Lord, are good and forgiving, abounding in steadfast love to all who call upo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ear, O LORD, to my prayer; listen to my plea for 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n the day of my trouble I call upon you, for you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re is none like you among the gods, O Lord, nor are there any works like you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the nations you have made shall come and worship before you, O Lord, and shall glorify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are great and do wondrous things; you alone a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your way, O LORD, that I may walk in your truth; unite my heart to fear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give thanks to you, O Lord my God, with my whole heart, and I will glorify your name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great is your steadfast love toward me; you have delivered my soul from the depths of She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 God, insolent men have risen up against me; a band of ruthless men seek my life, and they do not set you befor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you, O Lord, are a God merciful and gracious, slow to anger and abounding in steadfast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o me and be gracious to me; give your strength to your servant, and save the son of your maidserv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ow me a sign of your favor, that those who hate me may see and be put to shame because you, LORD, have helped me and comforted m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, O LORD, and answer me, for I am poor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uard my life, for I am devoted to you. You are my God; save your servant who trusts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ve mercy on me, O Lord, for I call to you all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ring joy to your servant, for to you, O Lord,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are forgiving and good, O Lord, abounding in love to all who call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ar my prayer, O LORD; listen to my cry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n the day of my trouble I will call to you, for you will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mong the gods there is none like you, O Lord; no deeds can compare with you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the nations you have made will come and worship before you, O Lord; they will bring glory to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are great and do marvelous deeds; you alone a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your way, O LORD, and I will walk in your truth; give me an undivided heart, that I may fear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will praise you, O Lord my God, with all my heart; I will glorify your name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great is your love toward me; you have delivered me from the depths of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arrogant are attacking me, O God; a band of ruthless men seeks my life- men without regard f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you, O Lord, are a compassionate and gracious God, slow to anger, abounding in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urn to me and have mercy on me; grant your strength to your servant and save the son of your maidserv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Give me a sign of your goodness, that my enemies may see it and be put to shame, for you, O LORD, have helped me and comforted m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nd down, O LORD, and hear my prayer; answer me, for I need you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otect me, for I am devoted to you. Save me, for I serve you and trust you. You are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 merciful to me, O Lord, for I am calling on you const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me happiness, O Lord, for I give myself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O Lord, you are so good, so ready to forgive, so full of unfailing love for all who ask for you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isten closely to my prayer, O LORD; hear my urgent c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call to you whenever I'm in trouble, and you will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No pagan god is like you, O Lord. None can do what you do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the nations you made will come and bow before you, Lord; they will praise your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you are great and perform wonderful deeds. You alone a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your ways, O LORD, that I may live according to your truth! Grant me purity of heart, so that I may hon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th all my heart I will praise you, O Lord my God. I will give glory to your name forev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our love for me is very great. You have rescued me from the depths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 God, insolent people rise up against me; a violent gang is trying to kill me. You mean nothing 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you, O Lord, are a God of compassion and mercy, slow to get angry and filled with unfailing love and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Look down and have mercy on me. Give your strength to your servant; save me, the son of your serv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end me a sign of your favor. Then those who hate me will be put to shame, for you, O LORD, help and comfort me. A song. A psalm of the descendants of Korah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πολυέλεος   ἐπικαλουμένοι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   κατωτάτ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παράνομοι ἐπανέστησαν            προέθεντό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μακρόθυμος  πολυέλε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   αἰσχυνθήτωσαν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ow down thine ear, O LORD, hear me: for I am poor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eserve my soul; for I am holy: O thou my God, save thy servant that trusteth i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 merciful unto me, O Lord: for I cry unto thee dai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joice the soul of thy servant: for unto thee, O Lord, do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ou, Lord, art good, and ready to forgive; and plenteous in mercy unto all them that call upo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ear, O LORD, unto my prayer; and attend to the voice of my supplic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n the day of my trouble I will call upon thee: for thou wilt answ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mong the gods there is none like unto thee, O Lord; neither are there any works like unto thy wor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ll nations whom thou hast made shall come and worship before thee, O Lord; and shall glorify th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ou art great, and doest wondrous things: thou art God al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ach me thy way, O LORD; I will walk in thy truth: unite my heart to fear th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 will praise thee, O Lord my God, with all my heart: and I will glorify thy name for ever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great is thy mercy toward me: and thou hast delivered my soul from the lowest h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 God, the proud are risen against me, and the assemblies of violent men have sought after my soul; and have not set thee befor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thou, O Lord, art a God full of compassion, and gracious, longsuffering, and plenteous in mercy and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 turn unto me, and have mercy upon me; give thy strength unto thy servant, and save the son of thine handma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w me a token for good; that they which hate me may see it, and be ashamed: because thou, LORD, hast holpen me, and comfor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" text:style-name="Internet_20_link" text:visited-style-name="Visited_20_Internet_20_Link">Psalm 85</text:a> ← Psalm 86 → <text:a xlink:type="simple" xlink:href="https://groveserver.com/bible/doku.php?id=psalm_87" text:style-name="Internet_20_link" text:visited-style-name="Visited_20_Internet_20_Link">Psalm 8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16</meta:creation-date>
    <dc:creator>Generated</dc:creator>
    <dc:date>2025-11-09T13::05:16</dc:date>
    <dc:language>en-US</dc:language>
    <meta:editing-cycles>1</meta:editing-cycles>
    <meta:editing-duration>PT0S</meta:editing-duration>
    <dc:title>psalm_86</dc:title>
  </office:meta>
</office:document-meta>
</file>