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10"/><text:bookmark-start text:name="__RefHeading___psalm_8610_1"/><text:bookmark-start text:name="psalm_8610"/>Psalm 86:10<text:bookmark-end text:name="__RefHeading___psalm_8610_1"/><text:bookmark-end text:name="psalm_8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re great and do wondrous things; you alone are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you are great and do marvelous deeds; you alone are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re great and perform wonderful deeds. You alone are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great, and doest wondrous things: thou art God al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9" text:style-name="Internet_20_link" text:visited-style-name="Visited_20_Internet_20_Link">Psalm 86:9</text:a> ← Psalm 86:10 → <text:a xlink:type="simple" xlink:href="https://groveserver.com/bible/doku.php?id=psalm_86:11" text:style-name="Internet_20_link" text:visited-style-name="Visited_20_Internet_20_Link">Psalm 8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24</meta:creation-date>
    <dc:creator>Generated</dc:creator>
    <dc:date>2025-11-09T20::17:24</dc:date>
    <dc:language>en-US</dc:language>
    <meta:editing-cycles>1</meta:editing-cycles>
    <meta:editing-duration>PT0S</meta:editing-duration>
    <dc:title>psalm_86:10</dc:title>
  </office:meta>
</office:document-meta>
</file>