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1"/><text:bookmark-start text:name="__RefHeading___psalm_8611_1"/><text:bookmark-start text:name="psalm_8611"/>Psalm 86:11<text:bookmark-end text:name="__RefHeading___psalm_8611_1"/><text:bookmark-end text:name="psalm_8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 your way, O LORD, that I may walk in your truth; unite my heart to fear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 your way, O LORD, and I will walk in your truth; give me an undivided heart, that I may fear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me your ways, O LORD, that I may live according to your truth! Grant me purity of heart, so that I may hon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me thy way, O LORD; I will walk in thy truth: unite my heart to fear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0" text:style-name="Internet_20_link" text:visited-style-name="Visited_20_Internet_20_Link">Psalm 86:10</text:a> ← Psalm 86:11 → <text:a xlink:type="simple" xlink:href="https://groveserver.com/bible/doku.php?id=psalm_86:12" text:style-name="Internet_20_link" text:visited-style-name="Visited_20_Internet_20_Link">Psalm 8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51</meta:creation-date>
    <dc:creator>Generated</dc:creator>
    <dc:date>2025-11-06T23::17:51</dc:date>
    <dc:language>en-US</dc:language>
    <meta:editing-cycles>1</meta:editing-cycles>
    <meta:editing-duration>PT0S</meta:editing-duration>
    <dc:title>psalm_86:11</dc:title>
  </office:meta>
</office:document-meta>
</file>