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1:niv"/>Teach me your way, O LORD, and I will walk in your truth; give me an undivided heart, that I may fear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6</meta:creation-date>
    <dc:creator>Generated</dc:creator>
    <dc:date>2025-11-09T09::25:56</dc:date>
    <dc:language>en-US</dc:language>
    <meta:editing-cycles>1</meta:editing-cycles>
    <meta:editing-duration>PT0S</meta:editing-duration>
    <dc:title>psalm_86:11:niv</dc:title>
  </office:meta>
</office:document-meta>
</file>