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12"/><text:bookmark-start text:name="__RefHeading___psalm_8612_1"/><text:bookmark-start text:name="psalm_8612"/>Psalm 86:12<text:bookmark-end text:name="__RefHeading___psalm_8612_1"/><text:bookmark-end text:name="psalm_8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give thanks to you, O Lord my God, with my whole heart, and I will glorify your name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, O Lord my God, with all my heart; I will glorify your nam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all my heart I will praise you, O Lord my God. I will give glory to your name forev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, O Lord my God, with all my heart: and I will glorify thy name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1" text:style-name="Internet_20_link" text:visited-style-name="Visited_20_Internet_20_Link">Psalm 86:11</text:a> ← Psalm 86:12 → <text:a xlink:type="simple" xlink:href="https://groveserver.com/bible/doku.php?id=psalm_86:13" text:style-name="Internet_20_link" text:visited-style-name="Visited_20_Internet_20_Link">Psalm 8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33</meta:creation-date>
    <dc:creator>Generated</dc:creator>
    <dc:date>2025-11-07T01::38:33</dc:date>
    <dc:language>en-US</dc:language>
    <meta:editing-cycles>1</meta:editing-cycles>
    <meta:editing-duration>PT0S</meta:editing-duration>
    <dc:title>psalm_86:12</dc:title>
  </office:meta>
</office:document-meta>
</file>