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6:14"/><text:bookmark-start text:name="__RefHeading___psalm_8614_1"/><text:bookmark-start text:name="psalm_8614"/>Psalm 86:14<text:bookmark-end text:name="__RefHeading___psalm_8614_1"/><text:bookmark-end text:name="psalm_8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God, insolent men have risen up against me; a band of ruthless men seek my life, and they do not set you before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arrogant are attacking me, O God; a band of ruthless men seeks my life- men without regard for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God, insolent people rise up against me; a violent gang is trying to kill me. You mean nothing to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αράνομοι ἐπανέστησαν            προέθεντό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God, the proud are risen against me, and the assemblies of violent men have sought after my soul; and have not set thee before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6:13" text:style-name="Internet_20_link" text:visited-style-name="Visited_20_Internet_20_Link">Psalm 86:13</text:a> ← Psalm 86:14 → <text:a xlink:type="simple" xlink:href="https://groveserver.com/bible/doku.php?id=psalm_86:15" text:style-name="Internet_20_link" text:visited-style-name="Visited_20_Internet_20_Link">Psalm 86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6" text:style-name="Internet_20_link" text:visited-style-name="Visited_20_Internet_20_Link">Psalm 8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4:07</meta:creation-date>
    <dc:creator>Generated</dc:creator>
    <dc:date>2025-11-07T12::24:07</dc:date>
    <dc:language>en-US</dc:language>
    <meta:editing-cycles>1</meta:editing-cycles>
    <meta:editing-duration>PT0S</meta:editing-duration>
    <dc:title>psalm_86:14</dc:title>
  </office:meta>
</office:document-meta>
</file>