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15"/><text:bookmark-start text:name="__RefHeading___psalm_8615_1"/><text:bookmark-start text:name="psalm_8615"/>Psalm 86:15<text:bookmark-end text:name="__RefHeading___psalm_8615_1"/><text:bookmark-end text:name="psalm_8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O Lord, are a God merciful and gracious, slow to anger and abounding in steadfast love and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O Lord, are a compassionate and gracious God, slow to anger, abounding in love and faithfu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, O Lord, are a God of compassion and mercy, slow to get angry and filled with unfailing love and faithful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ακρόθυμος  πολυέλε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, O Lord, art a God full of compassion, and gracious, longsuffering, and plenteous in mercy and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14" text:style-name="Internet_20_link" text:visited-style-name="Visited_20_Internet_20_Link">Psalm 86:14</text:a> ← Psalm 86:15 → <text:a xlink:type="simple" xlink:href="https://groveserver.com/bible/doku.php?id=psalm_86:16" text:style-name="Internet_20_link" text:visited-style-name="Visited_20_Internet_20_Link">Psalm 8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23</meta:creation-date>
    <dc:creator>Generated</dc:creator>
    <dc:date>2025-11-09T15::11:23</dc:date>
    <dc:language>en-US</dc:language>
    <meta:editing-cycles>1</meta:editing-cycles>
    <meta:editing-duration>PT0S</meta:editing-duration>
    <dc:title>psalm_86:15</dc:title>
  </office:meta>
</office:document-meta>
</file>