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17"/><text:bookmark-start text:name="__RefHeading___psalm_8617_1"/><text:bookmark-start text:name="psalm_8617"/>Psalm 86:17<text:bookmark-end text:name="__RefHeading___psalm_8617_1"/><text:bookmark-end text:name="psalm_8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w me a sign of your favor, that those who hate me may see and be put to shame because you, LORD, have helped me and comfort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me a sign of your goodness, that my enemies may see it and be put to shame, for you, O LORD, have helped me and comfort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nd me a sign of your favor. Then those who hate me will be put to shame, for you, O LORD, help and comfort me. A song. A psalm of the descendants of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αἰσχυνθήτω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w me a token for good; that they which hate me may see it, and be ashamed: because thou, LORD, hast holpen me, and comfort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6" text:style-name="Internet_20_link" text:visited-style-name="Visited_20_Internet_20_Link">Psalm 86:16</text:a> ← Psalm 86:17 → <text:a xlink:type="simple" xlink:href="https://groveserver.com/bible/doku.php?id=psalm_87:1" text:style-name="Internet_20_link" text:visited-style-name="Visited_20_Internet_20_Link">Psalm 8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49</meta:creation-date>
    <dc:creator>Generated</dc:creator>
    <dc:date>2025-11-07T15::48:49</dc:date>
    <dc:language>en-US</dc:language>
    <meta:editing-cycles>1</meta:editing-cycles>
    <meta:editing-duration>PT0S</meta:editing-duration>
    <dc:title>psalm_86:17</dc:title>
  </office:meta>
</office:document-meta>
</file>