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2"/><text:bookmark-start text:name="__RefHeading___psalm_862_1"/><text:bookmark-start text:name="psalm_862"/>Psalm 86:2<text:bookmark-end text:name="__RefHeading___psalm_862_1"/><text:bookmark-end text:name="psalm_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serve my life, for I am godly; save your servant, who trusts in you- you are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uard my life, for I am devoted to you. You are my God; save your servant who trusts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tect me, for I am devoted to you. Save me, for I serve you and trust you. You are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serve my soul; for I am holy: O thou my God, save thy servant that trusteth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" text:style-name="Internet_20_link" text:visited-style-name="Visited_20_Internet_20_Link">Psalm 86:1</text:a> ← Psalm 86:2 → <text:a xlink:type="simple" xlink:href="https://groveserver.com/bible/doku.php?id=psalm_86:3" text:style-name="Internet_20_link" text:visited-style-name="Visited_20_Internet_20_Link">Psalm 8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7:41</meta:creation-date>
    <dc:creator>Generated</dc:creator>
    <dc:date>2025-11-07T07::37:41</dc:date>
    <dc:language>en-US</dc:language>
    <meta:editing-cycles>1</meta:editing-cycles>
    <meta:editing-duration>PT0S</meta:editing-duration>
    <dc:title>psalm_86:2</dc:title>
  </office:meta>
</office:document-meta>
</file>