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salm_86:3"/><text:bookmark-start text:name="__RefHeading___psalm_863_1"/><text:bookmark-start text:name="psalm_863"/>Psalm 86:3<text:bookmark-end text:name="__RefHeading___psalm_863_1"/><text:bookmark-end text:name="psalm_863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Be gracious to me, O Lord, for to you do I cry all the day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Have mercy on me, O Lord, for I call to you all day long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Be merciful to me, O Lord, for I am calling on you constantly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Be merciful unto me, O Lord: for I cry unto thee daily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psalm_86:2" text:style-name="Internet_20_link" text:visited-style-name="Visited_20_Internet_20_Link">Psalm 86:2</text:a> ← Psalm 86:3 → <text:a xlink:type="simple" xlink:href="https://groveserver.com/bible/doku.php?id=psalm_86:4" text:style-name="Internet_20_link" text:visited-style-name="Visited_20_Internet_20_Link">Psalm 86:4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psalms" text:style-name="Internet_20_link" text:visited-style-name="Visited_20_Internet_20_Link">Psalms</text:a> → <text:a xlink:type="simple" xlink:href="https://groveserver.com/bible/doku.php?id=psalm_86" text:style-name="Internet_20_link" text:visited-style-name="Visited_20_Internet_20_Link">Psalm 86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21::14:06</meta:creation-date>
    <dc:creator>Generated</dc:creator>
    <dc:date>2025-11-08T21::14:06</dc:date>
    <dc:language>en-US</dc:language>
    <meta:editing-cycles>1</meta:editing-cycles>
    <meta:editing-duration>PT0S</meta:editing-duration>
    <dc:title>psalm_86:3</dc:title>
  </office:meta>
</office:document-meta>
</file>