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4"/><text:bookmark-start text:name="__RefHeading___psalm_864_1"/><text:bookmark-start text:name="psalm_864"/>Psalm 86:4<text:bookmark-end text:name="__RefHeading___psalm_864_1"/><text:bookmark-end text:name="psalm_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ladden the soul of your servant, for to you, O Lord, do I lift up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ing joy to your servant, for to you, O Lord, I lift up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me happiness, O Lord, for I give myself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the soul of thy servant: for unto thee, O Lord, do I lift up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3" text:style-name="Internet_20_link" text:visited-style-name="Visited_20_Internet_20_Link">Psalm 86:3</text:a> ← Psalm 86:4 → <text:a xlink:type="simple" xlink:href="https://groveserver.com/bible/doku.php?id=psalm_86:5" text:style-name="Internet_20_link" text:visited-style-name="Visited_20_Internet_20_Link">Psalm 8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6:52</meta:creation-date>
    <dc:creator>Generated</dc:creator>
    <dc:date>2025-11-09T17::46:52</dc:date>
    <dc:language>en-US</dc:language>
    <meta:editing-cycles>1</meta:editing-cycles>
    <meta:editing-duration>PT0S</meta:editing-duration>
    <dc:title>psalm_86:4</dc:title>
  </office:meta>
</office:document-meta>
</file>