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5"/><text:bookmark-start text:name="__RefHeading___psalm_865_1"/><text:bookmark-start text:name="psalm_865"/>Psalm 86:5<text:bookmark-end text:name="__RefHeading___psalm_865_1"/><text:bookmark-end text:name="psalm_8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, O Lord, are good and forgiving, abounding in steadfast love to all who call upo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forgiving and good, O Lord, abounding in love to all who call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you are so good, so ready to forgive, so full of unfailing love for all who ask for you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ολυέλεος   ἐπικαλουμένο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, Lord, art good, and ready to forgive; and plenteous in mercy unto all them that call up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4" text:style-name="Internet_20_link" text:visited-style-name="Visited_20_Internet_20_Link">Psalm 86:4</text:a> ← Psalm 86:5 → <text:a xlink:type="simple" xlink:href="https://groveserver.com/bible/doku.php?id=psalm_86:6" text:style-name="Internet_20_link" text:visited-style-name="Visited_20_Internet_20_Link">Psalm 8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56</meta:creation-date>
    <dc:creator>Generated</dc:creator>
    <dc:date>2025-11-09T09::29:56</dc:date>
    <dc:language>en-US</dc:language>
    <meta:editing-cycles>1</meta:editing-cycles>
    <meta:editing-duration>PT0S</meta:editing-duration>
    <dc:title>psalm_86:5</dc:title>
  </office:meta>
</office:document-meta>
</file>