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6"/><text:bookmark-start text:name="__RefHeading___psalm_866_1"/><text:bookmark-start text:name="psalm_866"/>Psalm 86:6<text:bookmark-end text:name="__RefHeading___psalm_866_1"/><text:bookmark-end text:name="psalm_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ear, O LORD, to my prayer; listen to my plea for gr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prayer, O LORD; listen to my cry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closely to my prayer, O LORD; hear my urgent c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ear, O LORD, unto my prayer; and attend to the voice of my supplic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5" text:style-name="Internet_20_link" text:visited-style-name="Visited_20_Internet_20_Link">Psalm 86:5</text:a> ← Psalm 86:6 → <text:a xlink:type="simple" xlink:href="https://groveserver.com/bible/doku.php?id=psalm_86:7" text:style-name="Internet_20_link" text:visited-style-name="Visited_20_Internet_20_Link">Psalm 8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56</meta:creation-date>
    <dc:creator>Generated</dc:creator>
    <dc:date>2025-11-06T19::07:56</dc:date>
    <dc:language>en-US</dc:language>
    <meta:editing-cycles>1</meta:editing-cycles>
    <meta:editing-duration>PT0S</meta:editing-duration>
    <dc:title>psalm_86:6</dc:title>
  </office:meta>
</office:document-meta>
</file>