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6:8"/><text:bookmark-start text:name="__RefHeading___psalm_868_1"/><text:bookmark-start text:name="psalm_868"/>Psalm 86:8<text:bookmark-end text:name="__RefHeading___psalm_868_1"/><text:bookmark-end text:name="psalm_8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 is none like you among the gods, O Lord, nor are there any works like you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mong the gods there is none like you, O Lord; no deeds can compare with you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 pagan god is like you, O Lord. None can do what you do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mong the gods there is none like unto thee, O Lord; neither are there any works like unto thy work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6:7" text:style-name="Internet_20_link" text:visited-style-name="Visited_20_Internet_20_Link">Psalm 86:7</text:a> ← Psalm 86:8 → <text:a xlink:type="simple" xlink:href="https://groveserver.com/bible/doku.php?id=psalm_86:9" text:style-name="Internet_20_link" text:visited-style-name="Visited_20_Internet_20_Link">Psalm 86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6" text:style-name="Internet_20_link" text:visited-style-name="Visited_20_Internet_20_Link">Psalm 8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23:06</meta:creation-date>
    <dc:creator>Generated</dc:creator>
    <dc:date>2025-11-04T10::23:06</dc:date>
    <dc:language>en-US</dc:language>
    <meta:editing-cycles>1</meta:editing-cycles>
    <meta:editing-duration>PT0S</meta:editing-duration>
    <dc:title>psalm_86:8</dc:title>
  </office:meta>
</office:document-meta>
</file>