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9"/><text:bookmark-start text:name="__RefHeading___psalm_869_1"/><text:bookmark-start text:name="psalm_869"/>Psalm 86:9<text:bookmark-end text:name="__RefHeading___psalm_869_1"/><text:bookmark-end text:name="psalm_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nations you have made shall come and worship before you, O Lord, and shall glorify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nations you have made will come and worship before you, O Lord; they will bring glory to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nations you made will come and bow before you, Lord; they will praise your hol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nations whom thou hast made shall come and worship before thee, O Lord; and shall glorify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8" text:style-name="Internet_20_link" text:visited-style-name="Visited_20_Internet_20_Link">Psalm 86:8</text:a> ← Psalm 86:9 → <text:a xlink:type="simple" xlink:href="https://groveserver.com/bible/doku.php?id=psalm_86:10" text:style-name="Internet_20_link" text:visited-style-name="Visited_20_Internet_20_Link">Psalm 8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8</meta:creation-date>
    <dc:creator>Generated</dc:creator>
    <dc:date>2025-11-09T16::17:18</dc:date>
    <dc:language>en-US</dc:language>
    <meta:editing-cycles>1</meta:editing-cycles>
    <meta:editing-duration>PT0S</meta:editing-duration>
    <dc:title>psalm_86:9</dc:title>
  </office:meta>
</office:document-meta>
</file>