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7"/><text:bookmark-start text:name="__RefHeading___psalm_87_1"/><text:bookmark-start text:name="psalm_87"/>Psalm 87<text:bookmark-end text:name="__RefHeading___psalm_87_1"/><text:bookmark-end text:name="psalm_87"/></text:h>
      <text:p text:style-name="Text_20_body">Verses: | <text:a xlink:type="simple" xlink:href="https://groveserver.com/bible/doku.php?id=psalm_87:1" text:style-name="Internet_20_link" text:visited-style-name="Visited_20_Internet_20_Link">1</text:a> | <text:a xlink:type="simple" xlink:href="https://groveserver.com/bible/doku.php?id=psalm_87:2" text:style-name="Internet_20_link" text:visited-style-name="Visited_20_Internet_20_Link">2</text:a> | <text:a xlink:type="simple" xlink:href="https://groveserver.com/bible/doku.php?id=psalm_87:3" text:style-name="Internet_20_link" text:visited-style-name="Visited_20_Internet_20_Link">3</text:a> | <text:a xlink:type="simple" xlink:href="https://groveserver.com/bible/doku.php?id=psalm_87:4" text:style-name="Internet_20_link" text:visited-style-name="Visited_20_Internet_20_Link">4</text:a> | <text:a xlink:type="simple" xlink:href="https://groveserver.com/bible/doku.php?id=psalm_87:5" text:style-name="Internet_20_link" text:visited-style-name="Visited_20_Internet_20_Link">5</text:a> | <text:a xlink:type="simple" xlink:href="https://groveserver.com/bible/doku.php?id=psalm_87:6" text:style-name="Internet_20_link" text:visited-style-name="Visited_20_Internet_20_Link">6</text:a> | <text:a xlink:type="simple" xlink:href="https://groveserver.com/bible/doku.php?id=psalm_87:7" text:style-name="Internet_20_link" text:visited-style-name="Visited_20_Internet_20_Link">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בָּ֑ךְ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בָּ֑ה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בָּֽךְ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THE SONS OF KORAH. A SONG. On the holy mount stands the city he found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loves the gates of Zion more than all the dwelling places of Jaco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lorious things of you are spoken, O city of God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mong those who know me I mention Rahab and Babylon; behold, Philistia and Tyre, with Cush- “This one was born there,” they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d of Zion it shall be said, “This one and that one were born in her”; for the Most High himself will establish 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records as he registers the peoples, “This one was born there.”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ingers and dancers alike say, “All my springs are in you.”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 has set his foundation on the holy mountai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loves the gates of Zion more than all the dwellings of Jaco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lorious things are said of you, O city of God: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I will record Rahab and Babylon among those who acknowledge me- Philistia too, and Tyre, along with Cush - and will say, 'This one was born in Zion.'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ndeed, of Zion it will be said, “This one and that one were born in her, and the Most High himself will establish her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will write in the register of the peoples: “This one was born in Zion.”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s they make music they will sing, “All my fountains are in you.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n the holy mountain stands the city founded by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loves the city of Jerusalem more than any other city in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city of God, what glorious things are said of you!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count Egypt and Babylon among those who know me– also Philistia and Tyre, and even distant Ethiopia. They have all become citizens of Jerusal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Regarding Jerusalem it will be said, “Everyone enjoys the rights of citizenship there.” And the Most High will personally bless this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the LORD registers the nations, he will say, “They have all become citizens of Jerusalem.”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people will play flutes and sing, “The source of my life springs from Jerusalem!” For the choir director: A psalm of the descendants of Korah. A song to be sung to the tune “The Suffering of Affliction.” A psalm of Heman the Ezrahit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τοῖς  Κορε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Σιω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Ρααβ    γινώσκουσίν           ἐγενήθησα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Σιων ἐρεῖ    ἐγενήθη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γεγενημένων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is foundation is in the holy mounta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loveth the gates of Zion more than all the dwellings of Jaco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lorious things are spoken of thee, O city of God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make mention of Rahab and Babylon to them that know me: behold Philistia, and Tyre, with Ethiopia; this man was born t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d of Zion it shall be said, This and that man was born in her: and the highest himself shall establish 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shall count, when he writeth up the people, that this man was born there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s well the singers as the players on instruments shall be there: all my springs are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" text:style-name="Internet_20_link" text:visited-style-name="Visited_20_Internet_20_Link">Psalm 86</text:a> ← Psalm 87 → <text:a xlink:type="simple" xlink:href="https://groveserver.com/bible/doku.php?id=psalm_88" text:style-name="Internet_20_link" text:visited-style-name="Visited_20_Internet_20_Link">Psalm 8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56</meta:creation-date>
    <dc:creator>Generated</dc:creator>
    <dc:date>2025-11-06T05::47:56</dc:date>
    <dc:language>en-US</dc:language>
    <meta:editing-cycles>1</meta:editing-cycles>
    <meta:editing-duration>PT0S</meta:editing-duration>
    <dc:title>psalm_87</dc:title>
  </office:meta>
</office:document-meta>
</file>