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7:1"/><text:bookmark-start text:name="__RefHeading___psalm_871_1"/><text:bookmark-start text:name="psalm_871"/>Psalm 87:1<text:bookmark-end text:name="__RefHeading___psalm_871_1"/><text:bookmark-end text:name="psalm_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PSALM OF THE SONS OF KORAH. A SONG. On the holy mount stands the city he founde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set his foundation on the holy mountai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holy mountain stands the city founded by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τοῖς  Κορ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foundation is in the holy moun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17" text:style-name="Internet_20_link" text:visited-style-name="Visited_20_Internet_20_Link">Psalm 86:17</text:a> ← Psalm 87:1 → <text:a xlink:type="simple" xlink:href="https://groveserver.com/bible/doku.php?id=psalm_87:2" text:style-name="Internet_20_link" text:visited-style-name="Visited_20_Internet_20_Link">Psalm 8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7" text:style-name="Internet_20_link" text:visited-style-name="Visited_20_Internet_20_Link">Psalm 8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06</meta:creation-date>
    <dc:creator>Generated</dc:creator>
    <dc:date>2025-11-06T12::19:06</dc:date>
    <dc:language>en-US</dc:language>
    <meta:editing-cycles>1</meta:editing-cycles>
    <meta:editing-duration>PT0S</meta:editing-duration>
    <dc:title>psalm_87:1</dc:title>
  </office:meta>
</office:document-meta>
</file>