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7:2"/><text:bookmark-start text:name="__RefHeading___psalm_872_1"/><text:bookmark-start text:name="psalm_872"/>Psalm 87:2<text:bookmark-end text:name="__RefHeading___psalm_872_1"/><text:bookmark-end text:name="psalm_8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loves the gates of Zion more than all the dwelling places of Jacob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loves the gates of Zion more than all the dwellings of Jacob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loves the city of Jerusalem more than any other city in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Σιω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loveth the gates of Zion more than all the dwellings of Jacob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7:1" text:style-name="Internet_20_link" text:visited-style-name="Visited_20_Internet_20_Link">Psalm 87:1</text:a> ← Psalm 87:2 → <text:a xlink:type="simple" xlink:href="https://groveserver.com/bible/doku.php?id=psalm_87:3" text:style-name="Internet_20_link" text:visited-style-name="Visited_20_Internet_20_Link">Psalm 87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7" text:style-name="Internet_20_link" text:visited-style-name="Visited_20_Internet_20_Link">Psalm 8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5:18</meta:creation-date>
    <dc:creator>Generated</dc:creator>
    <dc:date>2025-11-05T16::45:18</dc:date>
    <dc:language>en-US</dc:language>
    <meta:editing-cycles>1</meta:editing-cycles>
    <meta:editing-duration>PT0S</meta:editing-duration>
    <dc:title>psalm_87:2</dc:title>
  </office:meta>
</office:document-meta>
</file>