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7:3"/><text:bookmark-start text:name="__RefHeading___psalm_873_1"/><text:bookmark-start text:name="psalm_873"/>Psalm 87:3<text:bookmark-end text:name="__RefHeading___psalm_873_1"/><text:bookmark-end text:name="psalm_8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בָּ֑ךְ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lorious things of you are spoken, O city of God. Selah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lorious things are said of you, O city of God: Selah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city of God, what glorious things are said of you! Interlude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διάψαλ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lorious things are spoken of thee, O city of God. Sel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7:2" text:style-name="Internet_20_link" text:visited-style-name="Visited_20_Internet_20_Link">Psalm 87:2</text:a> ← Psalm 87:3 → <text:a xlink:type="simple" xlink:href="https://groveserver.com/bible/doku.php?id=psalm_87:4" text:style-name="Internet_20_link" text:visited-style-name="Visited_20_Internet_20_Link">Psalm 8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7" text:style-name="Internet_20_link" text:visited-style-name="Visited_20_Internet_20_Link">Psalm 8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5:42</meta:creation-date>
    <dc:creator>Generated</dc:creator>
    <dc:date>2025-11-04T17::35:42</dc:date>
    <dc:language>en-US</dc:language>
    <meta:editing-cycles>1</meta:editing-cycles>
    <meta:editing-duration>PT0S</meta:editing-duration>
    <dc:title>psalm_87:3</dc:title>
  </office:meta>
</office:document-meta>
</file>