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7:5"/><text:bookmark-start text:name="__RefHeading___psalm_875_1"/><text:bookmark-start text:name="psalm_875"/>Psalm 87:5<text:bookmark-end text:name="__RefHeading___psalm_875_1"/><text:bookmark-end text:name="psalm_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֑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Zion it shall be said, “This one and that one were born in her”; for the Most High himself will establish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of Zion it will be said, “This one and that one were born in her, and the Most High himself will establish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garding Jerusalem it will be said, “Everyone enjoys the rights of citizenship there.” And the Most High will personally bless this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ων ἐρεῖ    ἐγενήθ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Zion it shall be said, This and that man was born in her: and the highest himself shall establis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7:4" text:style-name="Internet_20_link" text:visited-style-name="Visited_20_Internet_20_Link">Psalm 87:4</text:a> ← Psalm 87:5 → <text:a xlink:type="simple" xlink:href="https://groveserver.com/bible/doku.php?id=psalm_87:6" text:style-name="Internet_20_link" text:visited-style-name="Visited_20_Internet_20_Link">Psalm 8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7" text:style-name="Internet_20_link" text:visited-style-name="Visited_20_Internet_20_Link">Psalm 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01</meta:creation-date>
    <dc:creator>Generated</dc:creator>
    <dc:date>2025-11-06T23::43:01</dc:date>
    <dc:language>en-US</dc:language>
    <meta:editing-cycles>1</meta:editing-cycles>
    <meta:editing-duration>PT0S</meta:editing-duration>
    <dc:title>psalm_87:5</dc:title>
  </office:meta>
</office:document-meta>
</file>