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7:5:nlt"/>Regarding Jerusalem it will be said, “Everyone enjoys the rights of citizenship there.” And the Most High will personally bless this 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11:21</meta:creation-date>
    <dc:creator>Generated</dc:creator>
    <dc:date>2025-11-11T07::11:21</dc:date>
    <dc:language>en-US</dc:language>
    <meta:editing-cycles>1</meta:editing-cycles>
    <meta:editing-duration>PT0S</meta:editing-duration>
    <dc:title>psalm_87:5:nlt</dc:title>
  </office:meta>
</office:document-meta>
</file>