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7:7"/><text:bookmark-start text:name="__RefHeading___psalm_877_1"/><text:bookmark-start text:name="psalm_877"/>Psalm 87:7<text:bookmark-end text:name="__RefHeading___psalm_877_1"/><text:bookmark-end text:name="psalm_8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ers and dancers alike say, “All my springs are in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y make music they will sing, “All my fountains are in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will play flutes and sing, “The source of my life springs from Jerusalem!” For the choir director: A psalm of the descendants of Korah. A song to be sung to the tune “The Suffering of Affliction.” A psalm of Heman the Ezrahi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well the singers as the players on instruments shall be there: all my springs are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7:6" text:style-name="Internet_20_link" text:visited-style-name="Visited_20_Internet_20_Link">Psalm 87:6</text:a> ← Psalm 87:7 → <text:a xlink:type="simple" xlink:href="https://groveserver.com/bible/doku.php?id=psalm_88:1" text:style-name="Internet_20_link" text:visited-style-name="Visited_20_Internet_20_Link">Psalm 8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7" text:style-name="Internet_20_link" text:visited-style-name="Visited_20_Internet_20_Link">Psalm 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8:47</meta:creation-date>
    <dc:creator>Generated</dc:creator>
    <dc:date>2025-10-30T14::58:47</dc:date>
    <dc:language>en-US</dc:language>
    <meta:editing-cycles>1</meta:editing-cycles>
    <meta:editing-duration>PT0S</meta:editing-duration>
    <dc:title>psalm_87:7</dc:title>
  </office:meta>
</office:document-meta>
</file>